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166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style:line-height-at-least="0.1666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5.1201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9" style:family="table">
      <style:table-properties style:width="10.312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margin-bottom="0in" style:line-height-at-least="0.1666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7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fo:margin-bottom="0in" style:line-height-at-least="0.166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fo:margin-bottom="0in" style:line-height-at-least="0.1666in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3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indent="0.4916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лан тренировочных занятий</text:span></text:p>
      <text:p text:style-name="P3"><text:span text:style-name="T4">для самостоятельной подготовки в форме дистанционного обучения</text:span></text:p>
      <text:p text:style-name="P5"><text:span text:style-name="T6">с 18.05. по 24.05 2020 г.</text:span></text:p>
      <text:p text:style-name="Standard"><text:span text:style-name="T7">Отделение: баскетбол <text:s text:c="29"/>группа: <text:s/>спортивно-оздоровительная</text:span></text:p>
      <text:p text:style-name="Standard"><text:span text:style-name="T8">Тренер-преподаватель: <text:s/>Цинман <text:s/>А.А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День недели</text:span></text:p>
          </table:table-cell>
          <table:table-cell table:style-name="TableCell19">
            <text:p text:style-name="P20"><text:span text:style-name="T21">Дата</text:span></text:p>
          </table:table-cell>
          <table:table-cell table:style-name="TableCell22">
            <text:p text:style-name="P23"><text:span text:style-name="T24">Вид</text:span></text:p>
            <text:p text:style-name="P25"><text:span text:style-name="T26">тренировочного</text:span></text:p>
            <text:p text:style-name="P27"><text:span text:style-name="T28">занятия</text:span></text:p>
          </table:table-cell>
          <table:table-cell table:style-name="TableCell29">
            <text:p text:style-name="P30"><text:span text:style-name="T31">Содержание, дозировка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P37"><text:span text:style-name="T38">Понедельник</text:span></text:p>
            <text:p text:style-name="P39"/>
            <text:p text:style-name="P40"/>
          </table:table-cell>
          <table:table-cell table:style-name="TableCell41">
            <text:p text:style-name="P42"><text:span text:style-name="T43">18.05.2020</text:span></text:p>
          </table:table-cell>
          <table:table-cell table:style-name="TableCell44">
            <text:p text:style-name="P45"><text:span text:style-name="T46">ОФП</text:span></text:p>
          </table:table-cell>
          <table:table-cell table:style-name="TableCell47">
            <text:p text:style-name="P48"><text:span text:style-name="T49">Разминка:</text:span><text:span text:style-name="T50"><text:s/>Бег 10-15минут в среднем темпе, ОРУ на все группы мышц</text:span><text:span text:style-name="T51"><text:s/>-</text:span><text:span text:style-name="T52"><text:s/>10 мин.</text:span></text:p>
            <text:p text:style-name="P53"><text:span text:style-name="T54">Упражнения<text:s/></text:span><text:span text:style-name="T55">на<text:s/></text:span><text:span text:style-name="T56">растяжку<text:s/></text:span><text:span text:style-name="T57">мышц</text:span><text:span text:style-name="T58">.</text:span></text:p>
          </table:table-cell>
          <table:table-cell table:style-name="TableCell59">
            <text:p text:style-name="P60"><text:span text:style-name="T61">Сайт: Уроки <text:s/>баскетбола.</text:span></text:p>
            <text:p text:style-name="P62"><text:span text:style-name="T63">Баскетбольные <text:s/>тренировки <text:s/>от <text:s/>«А»</text:span></text:p>
            <text:p text:style-name="P64"><text:span text:style-name="T65">до «Я»</text:span><text:span text:style-name="T66">, <text:s/>категория: Разминка: Разогрев и Растягивание.</text:span></text:p>
          </table:table-cell>
        </table:table-row>
        <table:table-row table:style-name="TableRow67">
          <table:table-cell table:style-name="TableCell68">
            <text:p text:style-name="P69"><text:span text:style-name="T70">Вторник</text:span></text:p>
            <text:p text:style-name="P71"/>
            <text:p text:style-name="P72"/>
          </table:table-cell>
          <table:table-cell table:style-name="TableCell73">
            <text:p text:style-name="P74"><text:span text:style-name="T75">19.05.2020</text:span></text:p>
          </table:table-cell>
          <table:table-cell table:style-name="TableCell76">
            <text:p text:style-name="P77"><text:span text:style-name="T78">Теоретическая <text:s/>подготовка</text:span></text:p>
          </table:table-cell>
          <table:table-cell table:style-name="TableCell79">
            <text:p text:style-name="P80">Тема: «Правила <text:s/>баскетбола. <text:s/>Жесты <text:s/>судей».<text:s text:c="3"/></text:p>
            <text:p text:style-name="P81">(повторение)</text:p>
          </table:table-cell>
          <table:table-cell table:style-name="TableCell82">
            <text:p text:style-name="P83"><text:span text:style-name="T84">Сайт: Уроки <text:s/>баскетбола.</text:span></text:p>
            <text:p text:style-name="P85"><text:span text:style-name="T86">Баскетбольные <text:s/>тренировки <text:s/>от <text:s/>«А»</text:span></text:p>
            <text:p text:style-name="P87"><text:span text:style-name="T88">до «Я».</text:span></text:p>
          </table:table-cell>
        </table:table-row>
        <table:table-row table:style-name="TableRow89">
          <table:table-cell table:style-name="TableCell90">
            <text:p text:style-name="P91"><text:span text:style-name="T92">Среда</text:span></text:p>
            <text:p text:style-name="P93"/>
            <text:p text:style-name="P94"/>
          </table:table-cell>
          <table:table-cell table:style-name="TableCell95">
            <text:p text:style-name="P96"><text:span text:style-name="T97">20.05.2020</text:span></text:p>
          </table:table-cell>
          <table:table-cell table:style-name="TableCell98">
            <text:p text:style-name="P99">ОФП</text:p>
          </table:table-cell>
          <table:table-cell table:style-name="TableCell100">
            <text:p text:style-name="P101"><text:span text:style-name="T102"><text:s/></text:span><text:span text:style-name="T103">1.Разминка.</text:span></text:p>
            <text:p text:style-name="P104">2.Отжимание 8 раз <text:s/>–девушки, 10- раз -юноши.<text:s/></text:p>
            <text:p text:style-name="P105">3.Упражнения на пресс : девушки – 15 раз , юноши – 18 раз.</text:p>
            <text:p text:style-name="P106">4. Бег на месте : девушки в течение 1ммин., юноши -2 мин.</text:p>
          </table:table-cell>
          <table:table-cell table:style-name="TableCell107">
            <text:p text:style-name="P108"><text:s/>Выполнить 2 подхода</text:p>
          </table:table-cell>
        </table:table-row>
        <table:table-row table:style-name="TableRow109">
          <table:table-cell table:style-name="TableCell110">
            <text:p text:style-name="P111"><text:span text:style-name="T112">Четверг</text:span></text:p>
            <text:p text:style-name="P113"/>
            <text:p text:style-name="P114"/>
          </table:table-cell>
          <table:table-cell table:style-name="TableCell115">
            <text:p text:style-name="P116"><text:span text:style-name="T117">21.05.2020</text:span></text:p>
          </table:table-cell>
          <table:table-cell table:style-name="TableCell118">
            <text:p text:style-name="P119"><text:s/>Силовая подготовка</text:p>
          </table:table-cell>
          <table:table-cell table:style-name="TableCell120">
            <text:p text:style-name="P121"><text:s/>1.Составить комплекс ОРУ на все группы мышц и выполнить комплекс упражнений <text:s/>(4 раз каждое упражнение).</text:p>
            <text:p text:style-name="P122"><text:span text:style-name="T123">2.<text:s/></text:span><text:span text:style-name="T124">Упражнения для <text:s/>мышц ног.</text:span></text:p>
            <text:p text:style-name="P125"><text:s/>а) приседание на двух<text:s/>ногах, руки вперед<text:s/>– юн. - 20<text:s/>раз, дев. – 15 раз<text:s/></text:p>
            <text:p text:style-name="P126"><text:s/>б)<text:s/>приседания на одной ноге по<text:s/>5<text:s/>раз, на каждую ногу.<text:s text:c="2"/></text:p>
            <text:p text:style-name="P127">3. Упражнения для <text:s/>мышц брюшного пресса.</text:p>
            <text:p text:style-name="P128">а) <text:s/>И.п. лежа на спине, на полу, ноги согнуты в коленях, руки за головой кисти в «замок» локтями вперед,<text:s/><text:s/>поднимание туловища – 20 р.</text:p>
            <text:soft-page-break/>
            <text:p text:style-name="P129">3. Упражнения для <text:s/>мышц рук.</text:p>
            <text:p text:style-name="P130">а) Статическая <text:s/>планка 30 секунд,</text:p>
            <text:p text:style-name="P131"><text:span text:style-name="T132">б) отжимания <text:s/>- юн.- 15 раз, дев. – 10 раз</text:span></text:p>
            <text:p text:style-name="P133"><text:s/>4.Упражнение на координацию:</text:p>
            <text:p text:style-name="P134">а) И.п. – руки в стороны, стоять <text:s/>на одной ноге, стопа левой ноги на правом <text:s/>колене - удерживать равновесие. Поменять положение – счет до 15.<text:s/></text:p>
            <text:p text:style-name="P135">б) Тоже с закрытыми глазами – счет 15.</text:p>
            <text:p text:style-name="P136">в) И.п. стоя на одной ноге, руки вытянуты вперед, глаза закрыты – счет до 15. Тоже на другой ноге.</text:p>
          </table:table-cell>
          <table:table-cell table:style-name="TableCell137">
            <text:p text:style-name="P138"><text:s/></text:p>
          </table:table-cell>
        </table:table-row>
        <table:table-row table:style-name="TableRow139">
          <table:table-cell table:style-name="TableCell140">
            <text:p text:style-name="P141"><text:span text:style-name="T142">Пятница</text:span></text:p>
            <text:p text:style-name="P143"/>
            <text:p text:style-name="P144"/>
          </table:table-cell>
          <table:table-cell table:style-name="TableCell145">
            <text:p text:style-name="P146"><text:span text:style-name="T147">22.05.2020</text:span></text:p>
          </table:table-cell>
          <table:table-cell table:style-name="TableCell148">
            <text:p text:style-name="P149"><text:s text:c="2"/>ОФП</text:p>
          </table:table-cell>
          <table:table-cell table:style-name="TableCell150">
            <text:p text:style-name="P151">1.Разминка: ходьба на мете, бег на месте, ОРУ на растяжку.<text:s/></text:p>
            <text:p text:style-name="P152">2. ОФП:</text:p>
            <text:p text:style-name="P153">Упражнения для мышц рук и плечевого пояса: круговые вращения руками, вращения кистями, отжимания от пола.</text:p>
            <text:p text:style-name="P154">Упражнения для мышц туловища: наклоны, вращения, повороты.</text:p>
            <text:p text:style-name="P155">Лёжа на спине: «велосипед», ноги врозь сидя - наклоны вперёд, круговые <text:s text:c="2"/>движения ногами.</text:p>
            <text:p text:style-name="P156">Упражнения для мышц ног: приседания с быстрым вставанием, ходьба в полуприседе. Прыжки на одной и обеих ногах на месте и с продвижением вперед. Все упражнения выполнять по 10 раз.</text:p>
            <text:p text:style-name="P157">3. Дыхательные упражнения на восстановление.</text:p>
          </table:table-cell>
          <table:table-cell table:style-name="TableCell158">
            <text:p text:style-name="P159"><text:span text:style-name="T160">Сайт: Уроки <text:s/>баскетбола.</text:span></text:p>
            <text:p text:style-name="P161"><text:span text:style-name="T162">Баскетбольные <text:s/>тренировки <text:s/>от <text:s/>«А»</text:span></text:p>
            <text:p text:style-name="P163">до «Я».</text:p>
          </table:table-cell>
        </table:table-row>
        <table:table-row table:style-name="TableRow164">
          <table:table-cell table:style-name="TableCell165">
            <text:p text:style-name="P166"><text:span text:style-name="T167">Суббота</text:span></text:p>
            <text:p text:style-name="P168"/>
            <text:p text:style-name="P169"/>
          </table:table-cell>
          <table:table-cell table:style-name="TableCell170">
            <text:p text:style-name="P171"><text:span text:style-name="T172">23.05.2020</text:span></text:p>
          </table:table-cell>
          <table:table-cell table:style-name="TableCell173">
            <text:p text:style-name="P174">Теоретическая <text:s/>подготовка</text:p>
          </table:table-cell>
          <table:table-cell table:style-name="TableCell175">
            <text:p text:style-name="P176"><text:s text:c="2"/>Тема: «Правила <text:s/>стритбола» <text:s/>( повторение), «Правила проведения соревнований по баскетболу».</text:p>
          </table:table-cell>
          <table:table-cell table:style-name="TableCell177">
            <text:p text:style-name="P178"><text:span text:style-name="T179"><text:s/>Сайт: Уроки <text:s/>баскетбола.</text:span></text:p>
            <text:p text:style-name="P180"><text:span text:style-name="T181">Баскетбольные <text:s/>тренировки <text:s/>от <text:s/>«А»</text:span></text:p>
            <text:p text:style-name="P182">до «Я».</text:p>
          </table:table-cell>
        </table:table-row>
        <table:table-row table:style-name="TableRow183">
          <table:table-cell table:style-name="TableCell184">
            <text:p text:style-name="P185"><text:span text:style-name="T186">Воскресенье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24.05.2020</text:span></text:p>
          </table:table-cell>
          <table:table-cell table:style-name="TableCell192">
            <text:p text:style-name="P193"><text:span text:style-name="T194">Выходной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Ежедневно вести дневник само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9T12:55:00Z</meta:creation-date>
    <dc:date>2020-05-18T07:26:00Z</dc:date>
    <meta:template xlink:href="Normal" xlink:type="simple"/>
    <meta:editing-cycles>7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6" meta:character-count="2786" meta:row-count="19" meta:non-whitespace-character-count="2375"/>
  </office:meta>
</office:document-meta>
</file>